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tijdelijke bronnering vliegbasis Volkel, Zeelandsedijk 10 in Volk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Het betreft een tijdelijke grondwateronttrekking voor het realiseren van een kantoor- en trainingsgebouw met kelder en de vervanging van roilering op de Vliegbasis Volkel. Het zaaknummer is 0000D20181112160516553.</text:p>
            <text:p text:style-name="common-al"/>
            <text:p text:style-name="tussenkopcur">Inzien</text:p>
            <text:p text:style-name="common-al">U kunt de vergunning gedurende zes weken inzien vanaf 23 jan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6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tijdelijke bronnering vliegbasis Volkel, Zeelandsedijk 10 in Volk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666</meta:user-defined>
    <meta:user-defined meta:name="OVERHEIDop.WsbID/DC.identifier">wsb-2019-66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08SM 10d 1053</meta:user-defined>
    <meta:user-defined meta:name="OVERHEIDop.woonplaats">Volkel</meta:user-defined>
    <meta:user-defined meta:name="OVERHEIDop.straatnaam">Zeelandse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5827 407943</meta:user-defined>
    <meta:user-defined meta:name="OVERHEIDop.versieInformatie"/>
  </office:meta>
</office:document-meta>
</file>