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Eckertstraat 50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KPN kabels bij de primaire waterkering van DR 11, nabij Eckertstraat 50 in Kampen. (<text:span text:style-name="nadrukcur">dossiernummer Z/18/023513 verzenddatum 17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Eckertstraat 50 in Kamp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65</meta:user-defined>
    <meta:user-defined meta:name="OVERHEIDop.WsbID/DC.identifier">wsb-2019-6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3CB 50d</meta:user-defined>
    <meta:user-defined meta:name="OVERHEIDop.woonplaats">Kampen</meta:user-defined>
    <meta:user-defined meta:name="OVERHEIDop.straatnaam">Eckert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7365 509676</meta:user-defined>
    <meta:user-defined meta:name="OVERHEIDop.versieInformatie"/>
  </office:meta>
</office:document-meta>
</file>