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bben van een hydrant binnen de beschermingszone van een oppervlaktewaterlichaam op de locatie Kattenbergseweg in Oost- West- en Middelbeers (Z/19/0738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bben van een hydrant binnen de beschermingszone van een oppervlaktewaterlichaam en het verleggen van een dam met duiker. Dit is op de locatie Kattenbergseweg in Oost West en Middelbeers, op de percelen kadastraal bekend als gemeente Oost West en Middelbeers, sectie F, nummers 92 en 95. Het dagelijks bestuur heeft hiervoor een beschikking Z/19/073825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4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796 387776</meta:user-defined>
    <meta:user-defined meta:name="DC.title">Verlening watervergunning voor het hebben van een hydrant binnen de beschermingszone van een oppervlaktewaterlichaam op de locatie Kattenbergseweg in Oost- West- en Middelbeers (Z/19/073825)</meta:user-defined>
    <meta:user-defined meta:name="OVERHEID.PostcodeHuisnummer/OVERHEIDop.postcodeHuisnummer">5091TE 4</meta:user-defined>
    <meta:user-defined meta:name="OVERHEIDop.straatnaam">Kattenbergseweg</meta:user-defined>
    <meta:user-defined meta:name="OVERHEIDop.woonplaats">Oost West en Middelbeers</meta:user-defined>
    <meta:user-defined meta:name="DCTERMS.W3CDTF/DCTERMS.available">2019-06-17</meta:user-defined>
    <meta:user-defined meta:name="DCTERMS.W3CDTF/OVERHEIDop.jaargang">2019</meta:user-defined>
    <meta:user-defined meta:name="OVERHEIDop.publicationIssue">6649</meta:user-defined>
    <meta:user-defined meta:name="OVERHEIDop.WsbID/DC.identifier">wsb-2019-6649</meta:user-defined>
    <meta:user-defined meta:name="OVERHEIDop.versieInformatie"/>
  </office:meta>
</office:document-meta>
</file>