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de waterhuishouding in het kader van het realiseren van een faunapassage op de locatie Biltse Rading in Utrecht. (code. (code HDSR4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in het kader van het realiseren van een faunapassage, zijnde het omleiden van 2 primaire watergangen, het aanleggen van 4 definitieve dammen met duiker in 2 primaire watergangen, het aanleggen van 2 tijdelijke dammen met duiker in een primaire watergang en het aanleggen van een faunapassage over 2 primaire watergangen op de locatie Biltse Rading in Utrecht. Dit besluit is verzonden op 12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24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2230</meta:user-defined>
    <meta:user-defined meta:name="DCTERMS.abstract">Watervergunning voor het aanpassen van de waterhuishouding in het kader van het realiseren van een faunapassage op de locatie Biltse Rading in Utrecht</meta:user-defined>
    <dc:language>nl</dc:language>
    <meta:user-defined meta:name="OVERHEID.EPSG28992/DC.spatial">139168 457653</meta:user-defined>
    <meta:user-defined meta:name="DC.title">Watervergunning voor het aanpassen van de waterhuishouding in het kader van het realiseren van een faunapassage op de locatie Biltse Rading in Utrecht. (code. (code HDSR42230)</meta:user-defined>
    <meta:user-defined meta:name="OVERHEID.PostcodeHuisnummer/OVERHEIDop.postcodeHuisnummer">3566MN 26</meta:user-defined>
    <meta:user-defined meta:name="OVERHEIDop.straatnaam">Voordorpsedijk</meta:user-defined>
    <meta:user-defined meta:name="OVERHEIDop.woonplaats">Utrecht</meta:user-defined>
    <meta:user-defined meta:name="DCTERMS.W3CDTF/DCTERMS.available">2019-06-14</meta:user-defined>
    <meta:user-defined meta:name="DCTERMS.W3CDTF/OVERHEIDop.jaargang">2019</meta:user-defined>
    <meta:user-defined meta:name="OVERHEIDop.externeBijlage">Watervergunning HDSR 42230|exb-2019-28702</meta:user-defined>
    <meta:user-defined meta:name="OVERHEIDop.externeBijlage">Bijlage HDSR42230 - Tekening|exb-2019-28703</meta:user-defined>
    <meta:user-defined meta:name="OVERHEIDop.externeBijlage">Bijlage HDSR42230 - Tekening|exb-2019-28704</meta:user-defined>
    <meta:user-defined meta:name="OVERHEIDop.publicationIssue">6637</meta:user-defined>
    <meta:user-defined meta:name="OVERHEIDop.WsbID/DC.identifier">wsb-2019-6637</meta:user-defined>
    <meta:user-defined meta:name="OVERHEIDop.versieInformatie"/>
  </office:meta>
</office:document-meta>
</file>