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vijf duikers, het dempen van gedeelten watergang en het plaatsen van beschoeiing op diverse locaties in de kern van Benschop. (code HDSR418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activiteiten op diverse locaties in de kern van Benschop in de gemeente Lopik t.w. het vervangen van vijf duikers, het dempen van gedeelten watergang en het plaatsen van beschoeiing. Dit besluit is verzonden op 12 juni 2019.</text:p>
            <text:p text:style-name="tussenkopcur">
            <text:span text:style-name="nadrukvet">Ter inzage </text:span>
          </text:p>
            <text:p text:style-name="common-al">U kunt de vergunning en de bijbehorende stukken inzien tot en met 2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3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3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3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1830</meta:user-defined>
    <meta:user-defined meta:name="DCTERMS.abstract">Watervergunning voor het vervangen van vijf duikers, het dempen van gedeelten watergang en het plaatsen van beschoeiing op diverse locaties in de kern van Benschop.</meta:user-defined>
    <dc:language>nl</dc:language>
    <meta:user-defined meta:name="OVERHEID.EPSG28992/DC.spatial">124994 442705</meta:user-defined>
    <meta:user-defined meta:name="DC.title">Watervergunning voor het vervangen van vijf duikers, het dempen van gedeelten watergang en het plaatsen van beschoeiing op diverse locaties in de kern van Benschop. (code HDSR41830)</meta:user-defined>
    <meta:user-defined meta:name="OVERHEID.PostcodeHuisnummer/OVERHEIDop.postcodeHuisnummer">3411CH 1</meta:user-defined>
    <meta:user-defined meta:name="OVERHEIDop.straatnaam">Raadhuisplein</meta:user-defined>
    <meta:user-defined meta:name="OVERHEIDop.woonplaats">Lopik</meta:user-defined>
    <meta:user-defined meta:name="DCTERMS.W3CDTF/DCTERMS.available">2019-06-14</meta:user-defined>
    <meta:user-defined meta:name="DCTERMS.W3CDTF/OVERHEIDop.jaargang">2019</meta:user-defined>
    <meta:user-defined meta:name="OVERHEIDop.externeBijlage">Watervergunning HDSR 41830|exb-2019-28685</meta:user-defined>
    <meta:user-defined meta:name="OVERHEIDop.externeBijlage">Bijlage HDSR41830 - Tekening|exb-2019-28686</meta:user-defined>
    <meta:user-defined meta:name="OVERHEIDop.externeBijlage">Bijlage HDSR41830 - Tekening|exb-2019-28687</meta:user-defined>
    <meta:user-defined meta:name="OVERHEIDop.externeBijlage">Bijlage HDSR41830 - Tekening|exb-2019-28688</meta:user-defined>
    <meta:user-defined meta:name="OVERHEIDop.externeBijlage">Bijlage HDSR41830 - Tekening|exb-2019-28689</meta:user-defined>
    <meta:user-defined meta:name="OVERHEIDop.externeBijlage">Bijlage HDSR41830 - Tekening|exb-2019-28690</meta:user-defined>
    <meta:user-defined meta:name="OVERHEIDop.externeBijlage">Bijlage HDSR41830 - Tekening|exb-2019-28691</meta:user-defined>
    <meta:user-defined meta:name="OVERHEIDop.externeBijlage">Bijlage HDSR41830 - Tekening|exb-2019-28692</meta:user-defined>
    <meta:user-defined meta:name="OVERHEIDop.publicationIssue">6635</meta:user-defined>
    <meta:user-defined meta:name="OVERHEIDop.WsbID/DC.identifier">wsb-2019-6635</meta:user-defined>
    <meta:user-defined meta:name="OVERHEIDop.versieInformatie"/>
  </office:meta>
</office:document-meta>
</file>