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maaiwerk van sloten en wetering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anaf 1 juni maait Waterschap Rivierenland de belangrijkste sloten en weteringen in het gebied. Met het jaarlijkse maaionderhoud wordt voorkomen dat ze dichtgroeien en er wateroverlast ontstaat.</text:span>
          </text:p>
            <text:p text:style-name="al"/>
            <text:p text:style-name="al">Het maaiwerk gebeurt omdat de grote sloten en weteringen (de A-watergangen) belangrijk zijn voor een goede waterhuishouding. Grondeigenaren en pachters aan dit water moeten de werkzaamheden toelaten en het maaisel op hun grond ontvangen. </text:p>
            <text:p text:style-name="al"/>
            <text:p text:style-name="al">Het waterschap maait de A-watergangen later in het jaar nog één of twee keer. Bij de kleinere sloten (B-watergangen) is het onderhoud de verantwoordelijkheid van de aangrenzende grondeigenaren. Bij de schouw in het najaar controleert het waterschap dit onderhoud.</text:p>
            <text:p text:style-name="al"/>
            <text:p text:style-name="al">Kijk voor meer informatie over het maaionderhoud op: <text:a xlink:href="https://www.waterschaprivierenland.nl/common/werk-in-uitvoering/maaien.html" xlink:type="simple">https://www.waterschaprivierenland.nl/common/werk-in-uitvoering/maaien.html</text:a>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Natuur en milieu | Organisatie en beleid</meta:user-defined>
    <dc:language>nl</dc:language>
    <meta:user-defined meta:name="OVERHEID.Waterschap/DC.spatial">Waterschap Rivierenland</meta:user-defined>
    <meta:user-defined meta:name="DC.source">N.v.t.</meta:user-defined>
    <meta:user-defined meta:name="DC.title">Start maaiwerk van sloten en weteringen Waterschap Rivieren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22</meta:user-defined>
    <meta:user-defined meta:name="OVERHEIDop.WsbID/DC.identifier">wsb-2019-6622</meta:user-defined>
    <meta:user-defined meta:name="OVERHEIDop.versieInformatie"/>
  </office:meta>
</office:document-meta>
</file>