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laaksedijk 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9UTP01305 ingevolge de Keur waterschap Brabantse Delta 2015 bekend gemaakt op 7 juni 2019 voor het aanleggen, hebben en onderhouden van signaalkabels inclusief mantelbuis kruisend met en parallel aan regionale waterkering B104 en het plaatsen, hebben en onderhouden van een schakelkast op regionale waterkering B104 nabij Barlaaksedijk 4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117 403880</meta:user-defined>
    <meta:user-defined meta:name="DC.title">Watervergunning voor waterhuishoudkundige werkzaamheden ter hoogte van Barlaaksedijk 4 te Standdaarbuiten.</meta:user-defined>
    <meta:user-defined meta:name="OVERHEID.PostcodeHuisnummer/OVERHEIDop.postcodeHuisnummer">4758TV 4</meta:user-defined>
    <meta:user-defined meta:name="OVERHEIDop.straatnaam">Barlaaksedijk</meta:user-defined>
    <meta:user-defined meta:name="OVERHEIDop.woonplaats">Standdaarbuiten</meta:user-defined>
    <meta:user-defined meta:name="DCTERMS.W3CDTF/DCTERMS.available">2019-06-14</meta:user-defined>
    <meta:user-defined meta:name="DCTERMS.W3CDTF/OVERHEIDop.jaargang">2019</meta:user-defined>
    <meta:user-defined meta:name="OVERHEIDop.externeBijlage">Besluit 19UTP01305|exb-2019-28641</meta:user-defined>
    <meta:user-defined meta:name="OVERHEIDop.publicationIssue">6620</meta:user-defined>
    <meta:user-defined meta:name="OVERHEIDop.WsbID/DC.identifier">wsb-2019-6620</meta:user-defined>
    <meta:user-defined meta:name="OVERHEIDop.versieInformatie"/>
  </office:meta>
</office:document-meta>
</file>