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Projectplan Waterlichaam Glanerbeek, traject Dinkel-Kloost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de vergadering van 11 juni 2019 heeft het dagelijks bestuur Concept Projectplan Waterlichaam Glanerbeek, traject Dinkel-Klooster in ontwerp vastgesteld.</text:p>
            <text:p text:style-name="al">Het voorliggend projectplan Waterlichaam Glanerbeek, traject Dinkel-Klooster is een projectplan volgens de Waterwet. In het projectplan worden de beoogde maatregelen langs de Glanerbeek, traject Dinkel-Klooster beschreven, zodat de inrichting van de waterloop geoptimaliseerd wordt conform de doelen uit het Waterbeheerplan 2016-2021. </text:p>
            <text:p text:style-name="tussenkopcur">Ter inzage</text:p>
            <text:p text:style-name="al">Het ontwerp projectplan Waterlichaam Glanerbeek, traject Dinkel-Klooster en de bijhorende bijlagen treft u links aan bij ‘Externe bijlagen’. Het ontwerp projectplan Waterlichaam Glanerbeek, traject Dinkel-Klooster en de bijhorende bijlagen liggen met ingang van 14 juni 2019 tot en met 25 juli 2019 tijdens kantooruren ook ter inzage in de waterschapskantoor, Kooikersweg 1 te Almelo.</text:p>
            <text:p text:style-name="tussenkopcur">Zienswijze</text:p>
            <text:p text:style-name="al">Belanghebbenden kunnen met ingang van 14 juni 2019 tot en met 25 juli 2019 naar keuze schriftelijk of mondeling hun zienswijze kenbaar maken. Uw schriftelijke zienswijze kunt u richten aan het dagelijks bestuur van het waterschap Vechtstromen, Postbus 5006, 7600 GA Almelo. </text:p>
            <text:p text:style-name="al">Voor het maken van een afspraak voor het mondeling kenbaar maken van uw zienswijze kunt u contact opnemen via het algemene telefoonnummer (088) 2203333.</text:p>
            <text:p text:style-name="tussenkopcur">Informatie</text:p>
            <text:p text:style-name="al">Voor meer informatie over het ontwerp projectplan Waterlichaam Glanerbeek, traject Dinkel-Klooster kunt u contact opnemen via het algemene telefoonnummer (088) 2203333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61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1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1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1.3/xml/MC-DRP-PlanOverig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Plannen | overi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Bestuur | Organisatie en beleid</meta:user-defined>
    <meta:user-defined meta:name="DC.source">artikel 5.4 van de Waterwet]|[1.0:c:BWBR0025458&amp;artikel=5.4&amp;g=2018-07-01</meta:user-defined>
    <dc:language>nl</dc:language>
    <meta:user-defined meta:name="OVERHEID.Gemeente/DC.spatial">Losser</meta:user-defined>
    <meta:user-defined meta:name="OVERHEID.Waterschap/DC.spatial">Waterschap Vechtstromen</meta:user-defined>
    <meta:user-defined meta:name="DC.title">Kennisgeving ontwerp Projectplan Waterlichaam Glanerbeek, traject Dinkel-Klooster</meta:user-defined>
    <meta:user-defined meta:name="DCTERMS.W3CDTF/DCTERMS.available">2019-06-14</meta:user-defined>
    <meta:user-defined meta:name="DCTERMS.W3CDTF/OVERHEIDop.jaargang">2019</meta:user-defined>
    <meta:user-defined meta:name="OVERHEIDop.externeBijlage">Projectplan Glanerbeek traject Dinkel-Klooster|exb-2019-28613</meta:user-defined>
    <meta:user-defined meta:name="OVERHEIDop.externeBijlage">Dwarsprofielen inr Glanerbeek Dinkel-Klooster|exb-2019-28614</meta:user-defined>
    <meta:user-defined meta:name="OVERHEIDop.externeBijlage">Sit inrichting Glanerbeek, Dinkel-Klooster 1-2|exb-2019-28615</meta:user-defined>
    <meta:user-defined meta:name="OVERHEIDop.externeBijlage">Sit inrichting Glanerbeek, Dinkel-Klooster 2-2|exb-2019-28616</meta:user-defined>
    <meta:user-defined meta:name="OVERHEIDop.publicationIssue">6618</meta:user-defined>
    <meta:user-defined meta:name="OVERHEIDop.WsbID/DC.identifier">wsb-2019-6618</meta:user-defined>
    <meta:user-defined meta:name="OVERHEIDop.versieInformatie"/>
  </office:meta>
</office:document-meta>
</file>