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142135 verleende vergunning voor leggen riolering langs Vaartdijk 24a t/m 43 langs regionale waterkering die tevens met gestuurde boring wordt gekruist thv Vaartdijk 20b in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6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615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615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615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leggen riolering langs Vaartdijk 24a t/m 43 langs regionale waterkering die tevens met gestuurde boring wordt gekruist thv Vaartdijk 20b in Assendelft</meta:user-defined>
    <dc:language>nl</dc:language>
    <meta:user-defined meta:name="OVERHEID.EPSG28992/DC.spatial">112691.254 497661.212</meta:user-defined>
    <meta:user-defined meta:name="DC.title">19.1142135 verleende vergunning voor leggen riolering langs Vaartdijk 24a t/m 43 langs regionale waterkering die tevens met gestuurde boring wordt gekruist thv Vaartdijk 20b in Assendelft</meta:user-defined>
    <meta:user-defined meta:name="OVERHEID.PostcodeHuisnummer/OVERHEIDop.postcodeHuisnummer">1566 20d</meta:user-defined>
    <meta:user-defined meta:name="OVERHEIDop.straatnaam">Vaartdijk</meta:user-defined>
    <meta:user-defined meta:name="OVERHEIDop.woonplaats">Assendelft</meta:user-defined>
    <meta:user-defined meta:name="DCTERMS.W3CDTF/DCTERMS.available">2019-06-14</meta:user-defined>
    <meta:user-defined meta:name="DCTERMS.W3CDTF/OVERHEIDop.jaargang">2019</meta:user-defined>
    <meta:user-defined meta:name="OVERHEIDop.publicationIssue">6615</meta:user-defined>
    <meta:user-defined meta:name="OVERHEIDop.WsbID/DC.identifier">wsb-2019-6615</meta:user-defined>
    <meta:user-defined meta:name="OVERHEIDop.versieInformatie"/>
  </office:meta>
</office:document-meta>
</file>