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r hoogte van Fazantenweg 53 te Dongen. </text:p>
      <text:section text:name="zakelijke-mededeling_id1-3-2" text:style-name="zakelijke-mededeling">
        <text:section text:name="zakelijke-mededeling-tekst_id1-3-2-1" text:style-name="zakelijke-mededeling-tekst">
          <text:section text:name="tekst_id1-3-2-1-1" text:style-name="tekst">
            <text:p text:style-name="common-al">Besluitnummer 19UTP01319 ingevolge de Keur waterschap Brabantse Delta 2015 bekend gemaakt op 11 juni 2019 voor het intrekken van vergunning met besluitnummer 18UTP01052 en vergunning te verlenen voor het aanleggen van een dam met duiker in een a-water en het verlengen van een reeds bestaande dam met duiker (KDU00469) in een a-water (OVK10908) ter hoogte van Fazantenweg 53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1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500</meta:user-defined>
    <dc:language>nl</dc:language>
    <meta:user-defined meta:name="OVERHEID.EPSG28992/DC.spatial">126307 404599</meta:user-defined>
    <meta:user-defined meta:name="DC.title">Verlenen watervergunning en intrekken van watervergunning voor het verrichten van waterhuishoudkundige werkzaamheden ter hoogte van Fazantenweg 53 te Dongen.</meta:user-defined>
    <meta:user-defined meta:name="OVERHEID.PostcodeHuisnummer/OVERHEIDop.postcodeHuisnummer">5106RC 53</meta:user-defined>
    <meta:user-defined meta:name="OVERHEIDop.straatnaam">Fazantenweg</meta:user-defined>
    <meta:user-defined meta:name="OVERHEIDop.woonplaats">Dongen</meta:user-defined>
    <meta:user-defined meta:name="DCTERMS.W3CDTF/DCTERMS.available">2019-06-14</meta:user-defined>
    <meta:user-defined meta:name="DCTERMS.W3CDTF/OVERHEIDop.jaargang">2019</meta:user-defined>
    <meta:user-defined meta:name="OVERHEIDop.externeBijlage">Besluit 19UTP01319|exb-2019-28597</meta:user-defined>
    <meta:user-defined meta:name="OVERHEIDop.publicationIssue">6614</meta:user-defined>
    <meta:user-defined meta:name="OVERHEIDop.WsbID/DC.identifier">wsb-2019-6614</meta:user-defined>
    <meta:user-defined meta:name="OVERHEIDop.versieInformatie"/>
  </office:meta>
</office:document-meta>
</file>