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43997 verleende vergunning voor het realiseren van gesloten bodemenergiesysteem (17 bronnen) binnen de beschermingszone van de primaire waterkering bij Geldersesteeg 2a t/m 2r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gesloten bodemenergiesysteem (17 bronnen) binnen de beschermingszone van de primaire waterkering bij Geldersesteeg 2a t/m 2r Hoorn</meta:user-defined>
    <dc:language>nl</dc:language>
    <meta:user-defined meta:name="OVERHEID.EPSG28992/DC.spatial">132568 516953</meta:user-defined>
    <meta:user-defined meta:name="DC.title">19.1143997 verleende vergunning voor het realiseren van gesloten bodemenergiesysteem (17 bronnen) binnen de beschermingszone van de primaire waterkering bij Geldersesteeg 2a t/m 2r Hoorn</meta:user-defined>
    <meta:user-defined meta:name="OVERHEID.PostcodeHuisnummer/OVERHEIDop.postcodeHuisnummer">1621LN 151</meta:user-defined>
    <meta:user-defined meta:name="OVERHEIDop.straatnaam">Westerdijk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6613</meta:user-defined>
    <meta:user-defined meta:name="OVERHEIDop.WsbID/DC.identifier">wsb-2019-6613</meta:user-defined>
    <meta:user-defined meta:name="OVERHEIDop.versieInformatie"/>
  </office:meta>
</office:document-meta>
</file>