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lichaam Els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11 juni 2019 heeft het dagelijks bestuur Concept Projectplan Waterlichaam Elsbeek in ontwerp vastgesteld.</text:p>
            <text:p text:style-name="al">Het voorliggend projectplan Waterlichaam Elsbeek is een projectplan volgens de Waterwet. In het projectplan worden de beoogde maatregelen langs de Elsbeek en Kloosterhuizenbeek beschreven, zodat de inrichting van beide waterlopen geoptimaliseerd wordt conform de doelen uit het Waterbeheerplan 2016-2021. </text:p>
            <text:p text:style-name="tussenkopcur">Ter inzage</text:p>
            <text:p text:style-name="al">Het ontwerp projectplan Waterlichaam Elsbeek en de bijhorende bijlagen treft u links aan bij ‘Externe bijlagen’. Het ontwerp projectplan Waterlichaam Elsbeek en de bijhorende bijlagen liggen met ingang van 14 juni 2019 tot en met 25 juli 2019 tijdens kantooruren ook ter inzage in de waterschapskantoor, Kooikersweg 1 te Almelo.</text:p>
            <text:p text:style-name="tussenkopcur">Zienswijze</text:p>
            <text:p text:style-name="al">Belanghebbenden kunnen met ingang van 14 juni 2019 tot en met 25 juli 2019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Waterlichaam Elsbeek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1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3/xml/MC-DRP-PlanOverig-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dc:language>nl</dc:language>
    <meta:user-defined meta:name="OVERHEID.Gemeente/DC.spatial">Losser</meta:user-defined>
    <meta:user-defined meta:name="OVERHEID.Waterschap/DC.spatial">Waterschap Vechtstromen</meta:user-defined>
    <meta:user-defined meta:name="DC.source">artikel 5.4 van de Waterwet]|[1.0:c:BWBR0025458&amp;artikel=5.4&amp;g=2018-07-01</meta:user-defined>
    <meta:user-defined meta:name="DC.title">Kennisgeving ontwerp Projectplan Waterlichaam Elsbeek</meta:user-defined>
    <meta:user-defined meta:name="DCTERMS.W3CDTF/DCTERMS.available">2019-06-14</meta:user-defined>
    <meta:user-defined meta:name="DCTERMS.W3CDTF/OVERHEIDop.jaargang">2019</meta:user-defined>
    <meta:user-defined meta:name="OVERHEIDop.externeBijlage">P7360.3 Projectplan Elsbeek definitief|exb-2019-28558</meta:user-defined>
    <meta:user-defined meta:name="OVERHEIDop.externeBijlage">P7360.3Elsbeek en Kloosterhuizenbeek Prof Ov4-A0|exb-2019-28559</meta:user-defined>
    <meta:user-defined meta:name="OVERHEIDop.externeBijlage">P7360.3Elsbeek en KloosterhbeekVOv2Penninksk A3|exb-2019-28560</meta:user-defined>
    <meta:user-defined meta:name="OVERHEIDop.externeBijlage">P7360.3Elsbeek en KloosterhuizenbeekVO v3-Elsb A0|exb-2019-28561</meta:user-defined>
    <meta:user-defined meta:name="OVERHEIDop.externeBijlage">P7360.3Elsb en KloosterhVOv4 Kloosterhuizenbeek A0|exb-2019-28562</meta:user-defined>
    <meta:user-defined meta:name="OVERHEIDop.publicationIssue">6611</meta:user-defined>
    <meta:user-defined meta:name="OVERHEIDop.WsbID/DC.identifier">wsb-2019-6611</meta:user-defined>
    <meta:user-defined meta:name="OVERHEIDop.versieInformatie"/>
  </office:meta>
</office:document-meta>
</file>