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partiële leggerwijziging – Deltaplein, gemeente Den Ha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DMS-NUMMER 1377402</text:span> </text:p>
            <text:p text:style-name="al">Dijkgraaf en hoogheemraden van Delfland zijn voornemens om de legger Delfland te wijzigen op de locatie Deltaplein, gemeente Den Haag. Dit als gevolg van de op 27 december 2018 verleende watervergunning (2018-015327/D2018-11-001796) aan de Gemeente Den Haag.</text:p>
            <text:p text:style-name="al">Het ontwerpbesluit en de daarop betrekking hebbende stukken zijn met ingang van de dag van de publicatie in het Waterschapsblad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al">Belanghebbenden kunnen vanaf de dag waarop het ontwerpbesluit ter inzage is gelegd gedurende zes weke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1</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1</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1</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besluit partiële leggerwijziging – Deltaplein,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1</meta:user-defined>
    <meta:user-defined meta:name="OVERHEIDop.publicationIssue">661</meta:user-defined>
    <meta:user-defined meta:name="OVERHEIDop.WsbID/DC.identifier">wsb-2019-661</meta:user-defined>
    <meta:user-defined meta:name="OVERHEID.TaxonomieBeleidsagenda/OVERHEID.category">Ruimte en infrastructuur | Organisatie en beleid</meta:user-defined>
    <meta:user-defined meta:name="OVERHEID.Waterschap/DC.spatial">Hoogheemraadschap van Delfland</meta:user-defined>
    <meta:user-defined meta:name="OVERHEIDop.referentienummer">DMS 1377402</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554GH 517</meta:user-defined>
    <meta:user-defined meta:name="OVERHEIDop.woonplaats">'s-Gravenhage</meta:user-defined>
    <meta:user-defined meta:name="OVERHEIDop.straatnaam">Deltaplein</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1377402 Ontwerpbesluit partiële leggerwijziging|exb-2019-2724</meta:user-defined>
    <meta:user-defined meta:name="OVERHEIDop.externeBijlage">1377402 Ontwerpbesluit partiële leggerwijziging|exb-2019-2725</meta:user-defined>
    <meta:user-defined meta:name="OVERHEID.EPSG28992/DC.spatial">75011 453986</meta:user-defined>
    <meta:user-defined meta:name="OVERHEIDop.versieInformatie"/>
  </office:meta>
</office:document-meta>
</file>