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42833 verleende vergunning voor het aanleggen van een steiger in de Zaan bij Oostzijde 38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0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0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0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steiger in de Zaan bij Oostzijde 381 in Zaandam</meta:user-defined>
    <dc:language>nl</dc:language>
    <meta:user-defined meta:name="OVERHEID.EPSG28992/DC.spatial">116062 497053</meta:user-defined>
    <meta:user-defined meta:name="DC.title">19.1142833 verleende vergunning voor het aanleggen van een steiger in de Zaan bij Oostzijde 381 in Zaandam</meta:user-defined>
    <meta:user-defined meta:name="OVERHEID.PostcodeHuisnummer/OVERHEIDop.postcodeHuisnummer">1508EP 381</meta:user-defined>
    <meta:user-defined meta:name="OVERHEIDop.straatnaam">Oostzijde</meta:user-defined>
    <meta:user-defined meta:name="OVERHEIDop.woonplaats">Zaandam</meta:user-defined>
    <meta:user-defined meta:name="DCTERMS.W3CDTF/DCTERMS.available">2019-06-14</meta:user-defined>
    <meta:user-defined meta:name="DCTERMS.W3CDTF/OVERHEIDop.jaargang">2019</meta:user-defined>
    <meta:user-defined meta:name="OVERHEIDop.publicationIssue">6609</meta:user-defined>
    <meta:user-defined meta:name="OVERHEIDop.WsbID/DC.identifier">wsb-2019-6609</meta:user-defined>
    <meta:user-defined meta:name="OVERHEIDop.versieInformatie"/>
  </office:meta>
</office:document-meta>
</file>