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41803 verleende vergunning voor het aanbrengen van een tijdelijke damwand ihkv het herstel van de kademuur, deel uitmakend van de regionale waterkering, nabij Bierkade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0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0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tijdelijke damwand ihkv het herstel van de kademuur, deel uitmakend van de regionale waterkering, nabij Bierkade 1 in Enkhuizen</meta:user-defined>
    <dc:language>nl</dc:language>
    <meta:user-defined meta:name="OVERHEID.EPSG28992/DC.spatial">148771.844 524333.938</meta:user-defined>
    <meta:user-defined meta:name="DC.title">19.1141803 verleende vergunning voor het aanbrengen van een tijdelijke damwand ihkv het herstel van de kademuur, deel uitmakend van de regionale waterkering, nabij Bierkade 1 in Enkhuizen</meta:user-defined>
    <meta:user-defined meta:name="OVERHEID.PostcodeHuisnummer/OVERHEIDop.postcodeHuisnummer">1601</meta:user-defined>
    <meta:user-defined meta:name="OVERHEIDop.straatnaam">Wilhelminaplantsoen</meta:user-defined>
    <meta:user-defined meta:name="OVERHEIDop.woonplaats">Enkhuiz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6603</meta:user-defined>
    <meta:user-defined meta:name="OVERHEIDop.WsbID/DC.identifier">wsb-2019-6603</meta:user-defined>
    <meta:user-defined meta:name="OVERHEIDop.versieInformatie"/>
  </office:meta>
</office:document-meta>
</file>