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Uitvoeringsbesluit verantwoordelijkheidsverdeling dagelijks bestuur Waterschap De Dommel 2019, eerst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dagelijks bestuur van Waterschap De Dommel maakt het volgende bekend</text:span>
          </text:p>
            <text:p text:style-name="common-al">
            <text:span text:style-name="nadrukvet">Besluit</text:span>
          </text:p>
            <text:p text:style-name="common-al">Het dagelijks bestuur van Waterschap De Dommel heeft op 28 mei 2019 de eerste wijziging van het Uitvoeringsbesluit verantwoordelijkheidsverdeling dagelijks bestuur Waterschap De Dommel 2019 vastgesteld.</text:p>
            <text:p text:style-name="common-al">Bovengenoemd Uitvoeringsbesluit regelt de verdeling van de verantwoordelijkheden binnen het dagelijks bestuur dat op 9 mei 2019 is benoemd.  Het Uitvoeringsbesluit verantwoordelijkheidsverdeling dagelijks bestuur Waterschap De Dommel 2019, dat op 4 december 2018 door het dagelijks bestuur is vastgesteld, wordt hiermee ingetrokken.  </text:p>
            <text:p text:style-name="common-al">
            <text:span text:style-name="nadrukvet">Ter inzage</text:span>
          </text:p>
            <text:p text:style-name="common-al">Het Uitvoeringsbesluit verantwoordelijkheidsverdeling dagelijks bestuur Waterschap De Dommel 2019, eerste wijziging treedt in werking op de dag na bekendmaking van dit besluit en werkt terug tot 10 mei 2019. </text:p>
            <text:p text:style-name="common-al">
            <text:span text:style-name="nadrukvet">Contact</text:span>
          </text:p>
            <text:p text:style-name="common-al">Voor vragen over deze bekendmaking kunt u contact opnemen met het proces Bestuursondersteuning, bereikbaar onder telefoonnummer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Bekendmaking Uitvoeringsbesluit verantwoordelijkheidsverdeling dagelijks bestuur Waterschap De Dommel 2019, eerste wijziging</meta:user-defined>
    <meta:user-defined meta:name="DCTERMS.W3CDTF/DCTERMS.available">2019-06-18</meta:user-defined>
    <meta:user-defined meta:name="DCTERMS.W3CDTF/OVERHEIDop.jaargang">2019</meta:user-defined>
    <meta:user-defined meta:name="OVERHEIDop.externeBijlage">Besluit verantwoordelijkheidsverdeling|exb-2019-28520</meta:user-defined>
    <meta:user-defined meta:name="OVERHEIDop.publicationIssue">6602</meta:user-defined>
    <meta:user-defined meta:name="OVERHEIDop.WsbID/DC.identifier">wsb-2019-6602</meta:user-defined>
    <meta:user-defined meta:name="OVERHEIDop.versieInformatie"/>
  </office:meta>
</office:document-meta>
</file>