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locaties in Zwolle t.b.v. spoorverbreding Zwolle - Herf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5 februari 2021 voor:</text:p>
            <text:p text:style-name="common-al"/>
            <text:list text:style-name="id1-3-2-1-1-3">
              <text:list-item text:style-override="id1-3-2-1-1-3-1">
                <text:number>1.</text:number>
                <text:p text:style-name="al">het onttrekken van grondwater ten behoeve van het aanpassen van diverse kunstwerken t.b.v. de spoorverbreding Zwolle – Herfte (<text:span text:style-name="nadrukcur">dossiernummer Z/19/026787; verzenddatum 11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0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74 502272</meta:user-defined>
    <meta:user-defined meta:name="DC.title">Watervergunning voor diverse locaties in Zwolle t.b.v. spoorverbreding Zwolle - Herfte</meta:user-defined>
    <meta:user-defined meta:name="OVERHEID.PostcodeHuisnummer/OVERHEIDop.postcodeHuisnummer">8011CW 13t 2</meta:user-defined>
    <meta:user-defined meta:name="OVERHEIDop.straatnaam">Stationsplein</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6600</meta:user-defined>
    <meta:user-defined meta:name="OVERHEIDop.WsbID/DC.identifier">wsb-2019-6600</meta:user-defined>
    <meta:user-defined meta:name="OVERHEIDop.versieInformatie"/>
  </office:meta>
</office:document-meta>
</file>