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14291 verleende vergunning voor het graven van een waterloop ter compensatie van de verhardingstoename door de bouw van een machineberging bij Ulkeweg 20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0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14291 verleende vergunning voor het graven van een waterloop ter compensatie van de verhardingstoename door de bouw van een machineberging bij Ulkeweg 20 in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660</meta:user-defined>
    <meta:user-defined meta:name="OVERHEIDop.WsbID/DC.identifier">wsb-2019-660</meta:user-defined>
    <meta:user-defined meta:name="OVERHEID.TaxonomieBeleidsagenda/OVERHEID.category">Ruimte en infrastructuur | Organisatie en beleid</meta:user-defined>
    <meta:user-defined meta:name="DCTERMS.abstract">het graven van een waterloop ter compensatie van de verhardingstoename door de bouw van een machineberging bij Ulkeweg 20 in Sloot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NV 2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414.867 537641.589</meta:user-defined>
    <meta:user-defined meta:name="OVERHEIDop.versieInformatie"/>
  </office:meta>
</office:document-meta>
</file>