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brug ter plaatse van de Hei- en Boeicopseweg nabij 74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ieuwe brug ter plaatse van de Hei- en Boeicopseweg nabij 74 te Hei- en Boeicop, zaaknummer 2018151870. </text:p>
            <text:p text:style-name="common-al">Start bezwaartermijn: 20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ieuwe brug ter plaatse van de Hei- en Boeicopseweg nabij 74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66</meta:user-defined>
    <meta:user-defined meta:name="OVERHEIDop.WsbID/DC.identifier">wsb-2019-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6RK 64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722 439715</meta:user-defined>
    <meta:user-defined meta:name="OVERHEIDop.versieInformatie"/>
  </office:meta>
</office:document-meta>
</file>