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etreft het verwijderen, aanleggen en behouden van een waterleiding langs en onder een categorie A-watergang op locatie Nistelrodeseweg te Hee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wijderen, aanleggen en behouden van een waterleiding langs en onder een categorie A-watergang op locatie Nistelrodeseweg te Heesch. Het zaaknummer is 0000D20190328085641574.</text:p>
            <text:p text:style-name="common-al"/>
            <text:p text:style-name="tussenkopcur">Inzien</text:p>
            <text:p text:style-name="common-al">U kunt de vergunning gedurende zes weken inzien vanaf donderdag 12 jun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59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9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9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5380 416056</meta:user-defined>
    <meta:user-defined meta:name="DC.title">Verlening Watervergunning voor betreft het verwijderen, aanleggen en behouden van een waterleiding langs en onder een categorie A-watergang op locatie Nistelrodeseweg te Heesch.</meta:user-defined>
    <meta:user-defined meta:name="OVERHEID.PostcodeHuisnummer/OVERHEIDop.postcodeHuisnummer">5384BL 43</meta:user-defined>
    <meta:user-defined meta:name="OVERHEIDop.straatnaam">Bachlaan</meta:user-defined>
    <meta:user-defined meta:name="OVERHEIDop.woonplaats">Heesch</meta:user-defined>
    <meta:user-defined meta:name="DCTERMS.W3CDTF/DCTERMS.available">2019-06-13</meta:user-defined>
    <meta:user-defined meta:name="DCTERMS.W3CDTF/OVERHEIDop.jaargang">2019</meta:user-defined>
    <meta:user-defined meta:name="OVERHEIDop.publicationIssue">6596</meta:user-defined>
    <meta:user-defined meta:name="OVERHEIDop.WsbID/DC.identifier">wsb-2019-6596</meta:user-defined>
    <meta:user-defined meta:name="OVERHEIDop.versieInformatie"/>
  </office:meta>
</office:document-meta>
</file>