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herinrichting Lange Matenbeek traject Erve Deperm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11 juni 2019 heeft het dagelijks bestuur het projectplan Waterwet herinrichting Lange Matenbeek traject Erve Deperman in ontwerp vastgesteld </text:p>
            <text:p text:style-name="al">Hierdoor kan de Lange Matenbeek – Erve Deperman over een traject van bijna 1,4 kilometer robuust worden ingericht voor een goede ecologische toestand. Het project is gelegen in Reutum, gemeente Tubbergen. </text:p>
            <text:p text:style-name="al"/>
            <text:p text:style-name="al">
            <text:span text:style-name="nadrukcur">Ter inzage</text:span>
          </text:p>
            <text:p text:style-name="al">Het ontwerp projectplan Waterwet herinrichting Lange Matenbeek traject Erve Deperman en de bijhorende bijlagen treft u links aan bij ‘Externe bijlagen’. Het ontwerp projectplan Waterwet herinrichting Lange Matenbeek traject Erve Deperman en de bijhorende bijlagen liggen met ingang van 17 juni tot en met 28 juli 2019 tijdens kantooruren ook ter inzage in het waterschapskantoor, Kooikersweg 1 te Almelo.</text:p>
            <text:p text:style-name="al"/>
            <text:p text:style-name="al">
            <text:span text:style-name="nadrukcur">Zienswijze</text:span>
          </text:p>
            <text:p text:style-name="al">Belanghebbenden kunnen met ingang van 17 juni tot en met 28 juli 2019 naar keuze schriftelijk of mondeling hun zienswijze kenbaar maken. Uw schriftelijke zienswijze kunt u richten aan het dagelijks bestuur van het waterschap Vechtstromen, Postbus 5006, 7600 GA Almelo.</text:p>
            <text:p text:style-name="al">Voor het maken van een afspraak voor het mondeling kenbaar maken van uw zienswijze kunt u contact opnemen via het algemene telefoonnummer (088) 2203333.</text:p>
            <text:p text:style-name="al"/>
            <text:p text:style-name="al">
            <text:span text:style-name="nadrukcur">Informatie</text:span>
          </text:p>
            <text:p text:style-name="al">Voor meer informatie over het ontwerp projectplan Waterwet herinrichting Lange Matenbeek traject Erve Deperman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9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3/xml/MC-DRP-PlanOverig-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https://wetten.overheid.nl/BWBR0005730/2018-01-01</meta:user-defined>
    <dc:language>nl</dc:language>
    <meta:user-defined meta:name="OVERHEID.Waterschap/DC.spatial">Waterschap Vechtstromen</meta:user-defined>
    <meta:user-defined meta:name="OVERHEID.EPSG28992/DC.spatial">257420 490369</meta:user-defined>
    <meta:user-defined meta:name="DC.title">Kennisgeving ontwerp projectplan Waterwet herinrichting Lange Matenbeek traject Erve Deperman.</meta:user-defined>
    <meta:user-defined meta:name="OVERHEID.PostcodeHuisnummer/OVERHEIDop.postcodeHuisnummer">7636</meta:user-defined>
    <meta:user-defined meta:name="OVERHEIDop.straatnaam">Kipboomweg</meta:user-defined>
    <meta:user-defined meta:name="OVERHEIDop.woonplaats">Agelo</meta:user-defined>
    <meta:user-defined meta:name="DCTERMS.W3CDTF/DCTERMS.available">2019-06-17</meta:user-defined>
    <meta:user-defined meta:name="DCTERMS.W3CDTF/OVERHEIDop.jaargang">2019</meta:user-defined>
    <meta:user-defined meta:name="OVERHEIDop.externeBijlage">Projectplan Deperman_20190605 incl. bijl|exb-2019-28458</meta:user-defined>
    <meta:user-defined meta:name="OVERHEIDop.publicationIssue">6590</meta:user-defined>
    <meta:user-defined meta:name="OVERHEIDop.WsbID/DC.identifier">wsb-2019-6590</meta:user-defined>
    <meta:user-defined meta:name="OVERHEIDop.versieInformatie"/>
  </office:meta>
</office:document-meta>
</file>