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richten van handelingen in een watersysteem, nabij Fabriekslaan 12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1 juni 2019 tot en met 22 jul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588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588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588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9170 581360</meta:user-defined>
    <meta:user-defined meta:name="DC.title">Watervergunning voor het verrichten van handelingen in een watersysteem, nabij Fabriekslaan 12 te Groningen.</meta:user-defined>
    <meta:user-defined meta:name="OVERHEID.PostcodeHuisnummer/OVERHEIDop.postcodeHuisnummer">9745</meta:user-defined>
    <meta:user-defined meta:name="OVERHEIDop.straatnaam">Fabriekslaan</meta:user-defined>
    <meta:user-defined meta:name="OVERHEIDop.woonplaats">Groningen</meta:user-defined>
    <meta:user-defined meta:name="DCTERMS.W3CDTF/DCTERMS.available">2019-06-13</meta:user-defined>
    <meta:user-defined meta:name="DCTERMS.W3CDTF/OVERHEIDop.jaargang">2019</meta:user-defined>
    <meta:user-defined meta:name="OVERHEIDop.externeBijlage">23879_vergunning|exb-2019-28452</meta:user-defined>
    <meta:user-defined meta:name="OVERHEIDop.publicationIssue">6588</meta:user-defined>
    <meta:user-defined meta:name="OVERHEIDop.WsbID/DC.identifier">wsb-2019-6588</meta:user-defined>
    <meta:user-defined meta:name="OVERHEIDop.versieInformatie"/>
  </office:meta>
</office:document-meta>
</file>