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lagedruk gasleiding, leggen en behouden van nieuwe lagedruk gasleiding in profiel van vrije ruimte van primaire waterkering Nattenhoven - Grevenbicht, in en nabij Watermolenstraat te Grevenb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19 aan de vergunninghouder toegezonden.</text:p>
            <text:p text:style-name="common-al">Het dagelijks bestuur van Waterschap Limburg maakt bekend, dat op 7 juni 2019 onder het stellen van voorschriften, een watervergunning is verleend voor het verwijderen van een bestaande stalen lagedruk gasleiding, het leggen en behouden van een nieuwe kunststof lagedruk gasleiding in stalen mantelbuis in het profiel van vrije ruimte van primaire waterkering Nattenhoven - Grevenbicht, in en nabij de Watermolenstraat te Grevenbicht.</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9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8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917</meta:user-defined>
    <meta:user-defined meta:name="DCTERMS.abstract">Watervergunning voor verwijderen bestaande lagedruk gasleiding, leggen en behouden nieuwe lagedruk gasleiding in profiel van vrije ruimte van primaire waterkering Nattenhoven-Grevenbicht, in en nabij de Watermolenstraat te Grevenbicht.</meta:user-defined>
    <dc:language>nl</dc:language>
    <meta:user-defined meta:name="OVERHEID.EPSG28992/DC.spatial">181755 339201</meta:user-defined>
    <meta:user-defined meta:name="OVERHEID.EPSG28992/DC.spatial">181798 339280</meta:user-defined>
    <meta:user-defined meta:name="DC.title">Bekendmaking watervergunning Waterschap Limburg voor verwijderen lagedruk gasleiding, leggen en behouden van nieuwe lagedruk gasleiding in profiel van vrije ruimte van primaire waterkering Nattenhoven - Grevenbicht, in en nabij Watermolenstraat te Grevenbicht</meta:user-defined>
    <meta:user-defined meta:name="OVERHEID.PostcodeHuisnummer/OVERHEIDop.postcodeHuisnummer">6127AP 12</meta:user-defined>
    <meta:user-defined meta:name="OVERHEID.PostcodeHuisnummer/OVERHEIDop.postcodeHuisnummer">6127AH 20</meta:user-defined>
    <meta:user-defined meta:name="OVERHEIDop.straatnaam">Watermolenstraat</meta:user-defined>
    <meta:user-defined meta:name="OVERHEIDop.straatnaam">Beekstraat</meta:user-defined>
    <meta:user-defined meta:name="OVERHEIDop.woonplaats">Grevenbicht</meta:user-defined>
    <meta:user-defined meta:name="OVERHEIDop.woonplaats">Grevenbicht</meta:user-defined>
    <meta:user-defined meta:name="DCTERMS.W3CDTF/DCTERMS.available">2019-06-13</meta:user-defined>
    <meta:user-defined meta:name="DCTERMS.W3CDTF/OVERHEIDop.jaargang">2019</meta:user-defined>
    <meta:user-defined meta:name="OVERHEIDop.externeBijlage">Watervergunning|exb-2019-28427</meta:user-defined>
    <meta:user-defined meta:name="OVERHEIDop.externeBijlage">Bijlage 2 objectenhandboek|exb-2019-28428</meta:user-defined>
    <meta:user-defined meta:name="OVERHEIDop.externeBijlage">Bijlage 3 tijdelijk meetprotocol|exb-2019-28429</meta:user-defined>
    <meta:user-defined meta:name="OVERHEIDop.publicationIssue">6585</meta:user-defined>
    <meta:user-defined meta:name="OVERHEIDop.WsbID/DC.identifier">wsb-2019-6585</meta:user-defined>
    <meta:user-defined meta:name="OVERHEIDop.versieInformatie"/>
  </office:meta>
</office:document-meta>
</file>