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pelsehof, Winterdijk 20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0144 ingevolge de Keur waterschap Brabantse Delta 2015 bekend gemaakt op 16 januari 2019 voor het aanleggen van een lagedruk gasleiding en een middenspanningskabel (deels) kruisend met  compartimenteringskering "De Waspiksedijk" (S123) ter hoogte van de tweede toegangsrit Capelsehof, Winterdijk 20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pelsehof, Winterdijk 20 te Sprang-Capelle in de gemeen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8</meta:user-defined>
    <meta:user-defined meta:name="OVERHEIDop.WsbID/DC.identifier">wsb-2019-658</meta:user-defined>
    <meta:user-defined meta:name="OVERHEID.TaxonomieBeleidsagenda/OVERHEID.category">Ruimte en infrastructuur | Organisatie en beleid</meta:user-defined>
    <meta:user-defined meta:name="OVERHEIDop.referentienummer">WBD18-068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H 20</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44|exb-2019-2705</meta:user-defined>
    <meta:user-defined meta:name="OVERHEID.EPSG28992/DC.spatial">128354 411450</meta:user-defined>
    <meta:user-defined meta:name="OVERHEIDop.versieInformatie"/>
  </office:meta>
</office:document-meta>
</file>