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kabels en leidingen via een gestuurde boring ter plaatse van de Dalemwal, Visserslaan en Componiste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leggen van kabels en leidingen via een gestuurde boring ter plaatse van de Dalemwal, Visserslaan en Componistenstraat te Gorinchem, zaaknummer 2018143531. </text:p>
            <text:p text:style-name="common-al">Start bezwaartermijn: 0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7554 427088</meta:user-defined>
    <meta:user-defined meta:name="DC.title">Waterschap Rivierenland - watervergunning voor het verwijderen en leggen van kabels en leidingen via een gestuurde boring ter plaatse van de Dalemwal, Visserslaan en Componistenstraat te Gorinchem</meta:user-defined>
    <meta:user-defined meta:name="OVERHEID.PostcodeHuisnummer/OVERHEIDop.postcodeHuisnummer">4207CL 34</meta:user-defined>
    <meta:user-defined meta:name="OVERHEIDop.straatnaam">Componistenstraat</meta:user-defined>
    <meta:user-defined meta:name="OVERHEIDop.woonplaats">Gorinchem</meta:user-defined>
    <meta:user-defined meta:name="DCTERMS.W3CDTF/DCTERMS.available">2019-06-13</meta:user-defined>
    <meta:user-defined meta:name="DCTERMS.W3CDTF/OVERHEIDop.jaargang">2019</meta:user-defined>
    <meta:user-defined meta:name="OVERHEIDop.publicationIssue">6576</meta:user-defined>
    <meta:user-defined meta:name="OVERHEIDop.WsbID/DC.identifier">wsb-2019-6576</meta:user-defined>
    <meta:user-defined meta:name="OVERHEIDop.versieInformatie"/>
  </office:meta>
</office:document-meta>
</file>