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Jan J. Ludenlaan 2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onttrekken en lozen van grondwater ter plaatse van Jan J. Ludenlaan 2 te Heumen, zaaknummer 2019039198. </text:p>
            <text:p text:style-name="common-al">Start bezwaartermijn: 05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164 420142</meta:user-defined>
    <meta:user-defined meta:name="DC.title">Waterschap Rivierenland - watervergunning voor het tijdelijk onttrekken en lozen van grondwater ter plaatse van Jan J. Ludenlaan 2 te Heumen</meta:user-defined>
    <meta:user-defined meta:name="OVERHEID.PostcodeHuisnummer/OVERHEIDop.postcodeHuisnummer">6582AG</meta:user-defined>
    <meta:user-defined meta:name="OVERHEIDop.straatnaam">Sluisweg</meta:user-defined>
    <meta:user-defined meta:name="OVERHEIDop.woonplaats">Heum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75</meta:user-defined>
    <meta:user-defined meta:name="OVERHEIDop.WsbID/DC.identifier">wsb-2019-6575</meta:user-defined>
    <meta:user-defined meta:name="OVERHEIDop.versieInformatie"/>
  </office:meta>
</office:document-meta>
</file>