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 AGV-1 2016 voor het varen met de MBS Chaperon, ter hoogte van de Weespertrekvaart tussen Driemond en de Omval in Amsterdam - AGV - WN2019-0001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aren met de MBS Chaperon, ter hoogte van de Weespertrekvaart tussen Driemond en de Omval in Amsterdam.</text:p>
            <text:p text:style-name="tussenkopcur">Inzien van de stukken</text:p>
            <text:p text:style-name="common-al">Vanaf 21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9-000103 vermeldt, kunnen wij u sneller helpen.</text:p>
            <text:p text:style-name="common-al"/>
            <text:p text:style-name="last-al">Amsterdam, 21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keersbesluit AGV-1 2016 voor het varen met de MBS Chaperon, ter hoogte van de Weespertrekvaart tussen Driemond en de Omval in Amsterdam - AGV - WN2019-00010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57</meta:user-defined>
    <meta:user-defined meta:name="OVERHEIDop.WsbID/DC.identifier">wsb-2019-6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9BN 22</meta:user-defined>
    <meta:user-defined meta:name="OVERHEIDop.woonplaats">Amsterdam</meta:user-defined>
    <meta:user-defined meta:name="OVERHEIDop.straatnaam">Lange St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Verkeersbesluit AGV-1|exb-2019-2704</meta:user-defined>
    <meta:user-defined meta:name="OVERHEID.EPSG28992/DC.spatial">128806 480400</meta:user-defined>
    <meta:user-defined meta:name="OVERHEIDop.versieInformatie"/>
  </office:meta>
</office:document-meta>
</file>