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door middel van een gestuurde boring ter plaate van Lubbertjesweg 1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door middel van een gestuurde boring ter plaatse van Lubbertjesweg 1 te Ottoland, zaaknummer 2019021113. </text:p>
            <text:p text:style-name="common-al">Start bezwaartermijn: 07-06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6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506 434745</meta:user-defined>
    <meta:user-defined meta:name="DC.title">Waterschap Rivierenland - watervergunning voor het uitvoeren van kabelwerkzaamheden door middel van een gestuurde boring ter plaate van Lubbertjesweg 1 te Ottoland</meta:user-defined>
    <meta:user-defined meta:name="OVERHEID.PostcodeHuisnummer/OVERHEIDop.postcodeHuisnummer">2975</meta:user-defined>
    <meta:user-defined meta:name="OVERHEIDop.straatnaam">Lubbertjesweg</meta:user-defined>
    <meta:user-defined meta:name="OVERHEIDop.woonplaats">Ottoland</meta:user-defined>
    <meta:user-defined meta:name="DCTERMS.W3CDTF/DCTERMS.available">2019-06-13</meta:user-defined>
    <meta:user-defined meta:name="DCTERMS.W3CDTF/OVERHEIDop.jaargang">2019</meta:user-defined>
    <meta:user-defined meta:name="OVERHEIDop.publicationIssue">6569</meta:user-defined>
    <meta:user-defined meta:name="OVERHEIDop.WsbID/DC.identifier">wsb-2019-6569</meta:user-defined>
    <meta:user-defined meta:name="OVERHEIDop.versieInformatie"/>
  </office:meta>
</office:document-meta>
</file>