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een gedeelte van de Zijdeweg te Nieuw-Lekkerland/Streefkerk (tussen Lekdijk/Boezem en uitrit op Zijdeweg van het bedrijf aan de Lekdijk 9/9a te Nieuw-Lekkerland/Streefkerk), welke gesloten is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een gedeelte van de Zijdeweg te Nieuw-Lekkerland/Streefkerk (tussen Lekdijk/Boezem en uitrit op Zijdeweg van het bedrijf aan de Lekdijk 9/9a te Nieuw-Lekkerland/Streefkerk), welke gesloten is voor verkeer zwaarder dan 15 ton, zaaknummer 2019050050. </text:p>
            <text:p text:style-name="common-al">Start bezwaartermijn: 07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6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6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6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06582 433811</meta:user-defined>
    <meta:user-defined meta:name="DC.title">Waterschap Rivierenland – R.V.V.-ontheffing voor het berijden van een gedeelte van de Zijdeweg te Nieuw-Lekkerland/Streefkerk (tussen Lekdijk/Boezem en uitrit op Zijdeweg van het bedrijf aan de Lekdijk 9/9a te Nieuw-Lekkerland/Streefkerk), welke gesloten is voor verkeer zwaarder dan 15 ton</meta:user-defined>
    <meta:user-defined meta:name="OVERHEID.PostcodeHuisnummer/OVERHEIDop.postcodeHuisnummer">2957</meta:user-defined>
    <meta:user-defined meta:name="OVERHEIDop.straatnaam">Lekdijk</meta:user-defined>
    <meta:user-defined meta:name="OVERHEIDop.woonplaats">Nieuw-Lekkerland</meta:user-defined>
    <meta:user-defined meta:name="DCTERMS.W3CDTF/DCTERMS.available">2019-06-13</meta:user-defined>
    <meta:user-defined meta:name="DCTERMS.W3CDTF/OVERHEIDop.jaargang">2019</meta:user-defined>
    <meta:user-defined meta:name="OVERHEIDop.publicationIssue">6565</meta:user-defined>
    <meta:user-defined meta:name="OVERHEIDop.WsbID/DC.identifier">wsb-2019-6565</meta:user-defined>
    <meta:user-defined meta:name="OVERHEIDop.versieInformatie"/>
  </office:meta>
</office:document-meta>
</file>