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21307 verleende vergunning voor het realiseren van een aanbouw op de regionale waterkering bij Voorhaven 11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op de regionale waterkering bij Voorhaven 110 in Edam</meta:user-defined>
    <dc:language>nl</dc:language>
    <meta:user-defined meta:name="OVERHEID.EPSG28992/DC.spatial">132328.9 502885.822</meta:user-defined>
    <meta:user-defined meta:name="DC.title">19.1121307 verleende vergunning voor het realiseren van een aanbouw op de regionale waterkering bij Voorhaven 110 in Edam</meta:user-defined>
    <meta:user-defined meta:name="OVERHEID.PostcodeHuisnummer/OVERHEIDop.postcodeHuisnummer">1135BT 110</meta:user-defined>
    <meta:user-defined meta:name="OVERHEIDop.straatnaam">Voorhaven</meta:user-defined>
    <meta:user-defined meta:name="OVERHEIDop.woonplaats">E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3</meta:user-defined>
    <meta:user-defined meta:name="OVERHEIDop.WsbID/DC.identifier">wsb-2019-6563</meta:user-defined>
    <meta:user-defined meta:name="OVERHEIDop.versieInformatie"/>
  </office:meta>
</office:document-meta>
</file>