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21254 verleende vergunning voor het aanleggen van elektrakabel ten behoeve van laadpaal in duinwaterkering bij Hoornderslag 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 ten behoeve van laadpaal in duinwaterkering bij Hoornderslag 8 in Den Hoorn</meta:user-defined>
    <dc:language>nl</dc:language>
    <meta:user-defined meta:name="OVERHEID.EPSG28992/DC.spatial">109631.619 559572.21</meta:user-defined>
    <meta:user-defined meta:name="DC.title">19.1121254 verleende vergunning voor het aanleggen van elektrakabel ten behoeve van laadpaal in duinwaterkering bij Hoornderslag 8 in Den Hoorn</meta:user-defined>
    <meta:user-defined meta:name="OVERHEID.PostcodeHuisnummer/OVERHEIDop.postcodeHuisnummer">1797</meta:user-defined>
    <meta:user-defined meta:name="OVERHEIDop.woonplaats">Den Hoorn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1</meta:user-defined>
    <meta:user-defined meta:name="OVERHEIDop.WsbID/DC.identifier">wsb-2019-6561</meta:user-defined>
    <meta:user-defined meta:name="OVERHEIDop.versieInformatie"/>
  </office:meta>
</office:document-meta>
</file>