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120896 verleende vergunning voor het wijzigen van de vergunning 19.0674819 voor het tijdelijk verhogen van het waterpeil nabij Ruigeweg 26A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60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6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6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van de vergunning 19.0674819 voor het tijdelijk verhogen van het waterpeil nabij Ruigeweg 26A in Sint Maartensbrug</meta:user-defined>
    <dc:language>nl</dc:language>
    <meta:user-defined meta:name="OVERHEID.EPSG28992/DC.spatial">109509.603 531980.034</meta:user-defined>
    <meta:user-defined meta:name="DC.title">19.1120896 verleende vergunning voor het wijzigen van de vergunning 19.0674819 voor het tijdelijk verhogen van het waterpeil nabij Ruigeweg 26A in Sint Maartensbrug</meta:user-defined>
    <meta:user-defined meta:name="OVERHEID.PostcodeHuisnummer/OVERHEIDop.postcodeHuisnummer">1752HB 26a</meta:user-defined>
    <meta:user-defined meta:name="OVERHEIDop.straatnaam">Ruigeweg</meta:user-defined>
    <meta:user-defined meta:name="OVERHEIDop.woonplaats">Sint Maartensbrug</meta:user-defined>
    <meta:user-defined meta:name="DCTERMS.W3CDTF/DCTERMS.available">2019-06-13</meta:user-defined>
    <meta:user-defined meta:name="DCTERMS.W3CDTF/OVERHEIDop.jaargang">2019</meta:user-defined>
    <meta:user-defined meta:name="OVERHEIDop.publicationIssue">6560</meta:user-defined>
    <meta:user-defined meta:name="OVERHEIDop.WsbID/DC.identifier">wsb-2019-6560</meta:user-defined>
    <meta:user-defined meta:name="OVERHEIDop.versieInformatie"/>
  </office:meta>
</office:document-meta>
</file>