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voor het overschrijden van de op de Mark en Dintel (riviervak IV en VI) op het traject Marksluis-Betoncentrale De Mark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19UTP00143 ingevolge de Scheepvaartverkeerswet bekend gemaakt op 16 januari 2019 voor het overschrijden van de op Mark en Dintel (riviervak IV en VI), op het traject Manderssluis – Betoncentrale De Mark en retour ter plaatse toegestane afmetingen van een schip.</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epvaartvergunning voor het overschrijden van de op de Mark en Dintel (riviervak IV en VI) op het traject Marksluis-Betoncentrale De Mark ter plaatse toegestane afmetingen van een schi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56</meta:user-defined>
    <meta:user-defined meta:name="OVERHEIDop.WsbID/DC.identifier">wsb-2019-656</meta:user-defined>
    <meta:user-defined meta:name="OVERHEID.TaxonomieBeleidsagenda/OVERHEID.category">Ruimte en infrastructuur | Organisatie en beleid</meta:user-defined>
    <meta:user-defined meta:name="OVERHEIDop.referentienummer">WBD18-0893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RN</meta:user-defined>
    <meta:user-defined meta:name="OVERHEIDop.woonplaats">Heijningen</meta:user-defined>
    <meta:user-defined meta:name="OVERHEIDop.straatnaam">Sasdijk</meta:user-defined>
    <meta:user-defined meta:name="OVERHEID.PostcodeHuisnummer/OVERHEIDop.postcodeHuisnummer">4751SC 7</meta:user-defined>
    <meta:user-defined meta:name="OVERHEIDop.woonplaats">Oud Gastel</meta:user-defined>
    <meta:user-defined meta:name="OVERHEIDop.straatnaam">St. Antoin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143|exb-2019-2696</meta:user-defined>
    <meta:user-defined meta:name="OVERHEID.EPSG28992/DC.spatial">85085 407477</meta:user-defined>
    <meta:user-defined meta:name="OVERHEID.EPSG28992/DC.spatial">93434 402831</meta:user-defined>
    <meta:user-defined meta:name="OVERHEIDop.versieInformatie"/>
  </office:meta>
</office:document-meta>
</file>