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20882 verleende vergunning voor het verplaatsen van een oprit, het aanleggen van een dam met duiker en het verbreden van de dijksloot ter hoogte van Noordschermerdijk 9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5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oprit, het aanleggen van een dam met duiker en het verbreden van de dijksloot ter hoogte van Noordschermerdijk 9 in Oterleek</meta:user-defined>
    <dc:language>nl</dc:language>
    <meta:user-defined meta:name="OVERHEID.EPSG28992/DC.spatial">119256.669 516551.863</meta:user-defined>
    <meta:user-defined meta:name="DC.title">19.1120882 verleende vergunning voor het verplaatsen van een oprit, het aanleggen van een dam met duiker en het verbreden van de dijksloot ter hoogte van Noordschermerdijk 9 in Oterleek</meta:user-defined>
    <meta:user-defined meta:name="OVERHEID.PostcodeHuisnummer/OVERHEIDop.postcodeHuisnummer">1842EL 9</meta:user-defined>
    <meta:user-defined meta:name="OVERHEIDop.straatnaam">Noordschermerdijk</meta:user-defined>
    <meta:user-defined meta:name="OVERHEIDop.woonplaats">Oterle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59</meta:user-defined>
    <meta:user-defined meta:name="OVERHEIDop.WsbID/DC.identifier">wsb-2019-6559</meta:user-defined>
    <meta:user-defined meta:name="OVERHEIDop.versieInformatie"/>
  </office:meta>
</office:document-meta>
</file>