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 capaciteitsvergroting gemaal Spijksterpo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maakt bekend dat bij de voorbereiding van het projectplan Waterwet ‘capaciteitsvergroting gemaal Spijksterpompen’, geen milieueffectrapportage (m.e.r.) hoeft te worden opgesteld. </text:p>
            <text:p text:style-name="common-al">Het projectplan omvat de wijziging van een waterstaatswerk, te weten de capaciteitsvergroting van het gemaal Spijksterpompen, aan de Oostpolderdijk binnen de gemeente Het Hogeland. Hierdoor kan een grotere hoeveelheid water worden weggepompt. </text:p>
            <text:p text:style-name="common-al">Het m.e.r.-beoordelingsbesluit en bijbehorende stukken (waaronder de m.e.r.-beoordelingsnotitie) kunt u gedurende 6 weken na deze bekendmaking tijdens kantooruren inzien op het waterschapskantoor, aan de Stedumermaar 1 te Groningen.</text:p>
            <text:p text:style-name="common-al"/>
            <text:p text:style-name="last-al"> Voor vragen kunt u contact opnemen met Jos kleefsman, telefonisch te bereiken op 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5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53835 604235</meta:user-defined>
    <meta:user-defined meta:name="DC.title">Besluit mer beoordeling capaciteitsvergroting gemaal Spijksterpompen.</meta:user-defined>
    <meta:user-defined meta:name="OVERHEID.PostcodeHuisnummer/OVERHEIDop.postcodeHuisnummer">9979</meta:user-defined>
    <meta:user-defined meta:name="OVERHEIDop.straatnaam">Vierhuizerweg</meta:user-defined>
    <meta:user-defined meta:name="OVERHEIDop.woonplaats">Eemshaven</meta:user-defined>
    <meta:user-defined meta:name="DCTERMS.W3CDTF/DCTERMS.available">2019-06-12</meta:user-defined>
    <meta:user-defined meta:name="DCTERMS.W3CDTF/OVERHEIDop.jaargang">2019</meta:user-defined>
    <meta:user-defined meta:name="OVERHEIDop.externeBijlage">25424_besluit mer beoordeling|exb-2019-28305</meta:user-defined>
    <meta:user-defined meta:name="OVERHEIDop.externeBijlage">25424_rapport|exb-2019-28306</meta:user-defined>
    <meta:user-defined meta:name="OVERHEIDop.publicationIssue">6557</meta:user-defined>
    <meta:user-defined meta:name="OVERHEIDop.WsbID/DC.identifier">wsb-2019-6557</meta:user-defined>
    <meta:user-defined meta:name="OVERHEIDop.versieInformatie"/>
  </office:meta>
</office:document-meta>
</file>