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Scheepvaartvergunning voor het overschrijden van de op de Mark en Dintel (riviervak IV en VI) op het traject Marksluis-Betoncentrale De Mark ter plaatse toegestane afmetingen van een schip.</text:p>
      <text:section text:name="zakelijke-mededeling_id1-3-2" text:style-name="zakelijke-mededeling">
        <text:section text:name="zakelijke-mededeling-tekst_id1-3-2-1" text:style-name="zakelijke-mededeling-tekst">
          <text:section text:name="tekst_id1-3-2-1-1" text:style-name="tekst">
            <text:p text:style-name="common-al">Besluitnummer 19UTP00145 ingevolge de Scheepvaartverkeerswet bekend gemaakt op 16 januari 2019 voor het overschrijden van de op Mark en Dintel (riviervak IV en VI), op het traject Manderssluis – Betoncentrale De Mark en retour ter plaatse toegestane afmetingen van een schip.</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7 januari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1 januari 2019</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55</text:span><text:line-break/><text:date style:data-style-name="dag" text:fixed="true" text:date-value="2019-01-21"/><text:line-break/><text:date style:data-style-name="jaar" text:fixed="true" text:date-value="2019-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55</text:span><text:date style:data-style-name="nicedate" text:fixed="true" text:date-value="2019-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55</text:span><text:date style:data-style-name="nicedate" text:fixed="true" text:date-value="2019-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cheepvaartvergunning voor het overschrijden van de op de Mark en Dintel (riviervak IV en VI) op het traject Marksluis-Betoncentrale De Mark ter plaatse toegestane afmetingen van een schip.</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21</meta:user-defined>
    <meta:user-defined meta:name="OVERHEIDop.publicationIssue">655</meta:user-defined>
    <meta:user-defined meta:name="OVERHEIDop.WsbID/DC.identifier">wsb-2019-655</meta:user-defined>
    <meta:user-defined meta:name="OVERHEID.TaxonomieBeleidsagenda/OVERHEID.category">Ruimte en infrastructuur | Organisatie en beleid</meta:user-defined>
    <meta:user-defined meta:name="OVERHEIDop.referentienummer">WBD18-08934</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51SC 7</meta:user-defined>
    <meta:user-defined meta:name="OVERHEIDop.woonplaats">Oud Gastel</meta:user-defined>
    <meta:user-defined meta:name="OVERHEIDop.straatnaam">St. Antoinedijk</meta:user-defined>
    <meta:user-defined meta:name="OVERHEID.PostcodeHuisnummer/OVERHEIDop.postcodeHuisnummer">4671RN</meta:user-defined>
    <meta:user-defined meta:name="OVERHEIDop.woonplaats">Heijningen</meta:user-defined>
    <meta:user-defined meta:name="OVERHEIDop.straatnaam">Sasdijk</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9UTP00145|exb-2019-2694</meta:user-defined>
    <meta:user-defined meta:name="OVERHEID.EPSG28992/DC.spatial">93428 402860</meta:user-defined>
    <meta:user-defined meta:name="OVERHEID.EPSG28992/DC.spatial">85095 407461</meta:user-defined>
    <meta:user-defined meta:name="OVERHEIDop.versieInformatie"/>
  </office:meta>
</office:document-meta>
</file>