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en jaarrekening 2018 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8 mei 2019 heeft het dagelijks bestuur het jaarverslag 2018 inclusief de jaarrekening 2018 in ontwerp vastgesteld.</text:p>
            <text:p text:style-name="common-al">Het ontwerp-jaarverslag 2018 inclusief de jaarrekening 2018 en de bijhorende bijlage treft u links aan bij ‘Externe bijlagen’. Het ontwerp-jaarverslag 2018 en de bijhorende bijlage liggen met ingang van 17 juni 2019 tot en met 1 juli 2019 tijdens kantooruren ook ter inzage in de waterschapskantoor, Kooikersweg 1 te Almelo en zijn algemeen verkrijgbaar.</text:p>
            <text:p text:style-name="common-al">
            <text:span text:style-name="nadrukvet">Informatie</text:span>
          </text:p>
            <text:p text:style-name="common-al">Voor meer informatie over het ontwerp-jaarverslag 2018 en de jaarrekening 2018 kunt u contact opnemen via het algemene telefoonnummer (088) 220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Jaarverslag en jaarrekening 2018 van waterschap Vechtstromen</meta:user-defined>
    <meta:user-defined meta:name="DCTERMS.W3CDTF/DCTERMS.available">2019-06-14</meta:user-defined>
    <meta:user-defined meta:name="DCTERMS.W3CDTF/OVERHEIDop.jaargang">2019</meta:user-defined>
    <meta:user-defined meta:name="OVERHEIDop.externeBijlage">Ontwerp jaarverslag 2018|exb-2019-28279</meta:user-defined>
    <meta:user-defined meta:name="OVERHEIDop.externeBijlage">Verslag bevindingen 2018|exb-2019-28280</meta:user-defined>
    <meta:user-defined meta:name="OVERHEIDop.publicationIssue">6547</meta:user-defined>
    <meta:user-defined meta:name="OVERHEIDop.WsbID/DC.identifier">wsb-2019-6547</meta:user-defined>
    <meta:user-defined meta:name="OVERHEIDop.versieInformatie"/>
  </office:meta>
</office:document-meta>
</file>