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verwijderen van kabels i.v.m. het vervangen van de brug over de Amstel, ter hoogte van Hoger Einde-Zuid 22 A, 1191 AH Ouderkerk aan de Amstel - AGV - WN2019-0034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en verwijderen van kabels i.v.m. het vervangen van de brug over de Amstel, ter hoogte van Hoger Einde-Zuid 22 A, 1191 AH Ouderkerk aan de Amstel.</text:p>
            <text:p text:style-name="tussenkopcur">Inzien van de stukken</text:p>
            <text:p text:style-name="common-al">Vanaf 12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3475 vermeldt, kunnen wij u sneller helpen.</text:p>
            <text:p text:style-name="common-al"/>
            <text:p text:style-name="last-al">Amsterdam, 12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4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4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4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03 479207</meta:user-defined>
    <meta:user-defined meta:name="DC.title">Verleende Watervergunning voor het leggen en verwijderen van kabels i.v.m. het vervangen van de brug over de Amstel, ter hoogte van Hoger Einde-Zuid 22 A, 1191 AH Ouderkerk aan de Amstel - AGV - WN2019-003475</meta:user-defined>
    <meta:user-defined meta:name="OVERHEID.PostcodeHuisnummer/OVERHEIDop.postcodeHuisnummer">1191AD 33</meta:user-defined>
    <meta:user-defined meta:name="OVERHEIDop.straatnaam">Hoger einde-Noord</meta:user-defined>
    <meta:user-defined meta:name="OVERHEIDop.woonplaats">Ouderkerk aan de Amstel</meta:user-defined>
    <meta:user-defined meta:name="DCTERMS.W3CDTF/DCTERMS.available">2019-06-12</meta:user-defined>
    <meta:user-defined meta:name="DCTERMS.W3CDTF/OVERHEIDop.jaargang">2019</meta:user-defined>
    <meta:user-defined meta:name="OVERHEIDop.externeBijlage">Watervergunning|exb-2019-28269</meta:user-defined>
    <meta:user-defined meta:name="OVERHEIDop.externeBijlage">Bijlage 1|exb-2019-28270</meta:user-defined>
    <meta:user-defined meta:name="OVERHEIDop.publicationIssue">6545</meta:user-defined>
    <meta:user-defined meta:name="OVERHEIDop.WsbID/DC.identifier">wsb-2019-6545</meta:user-defined>
    <meta:user-defined meta:name="OVERHEIDop.versieInformatie"/>
  </office:meta>
</office:document-meta>
</file>