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mp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9 met registratienummer WBD19-04227 voor het bouwen van migrantenhuisvesting (9100m²) in het profiel van vrije ruimte van boezemkering S006b en in de beschermingszone van een a-water ter hoogte van de Pompweg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27</meta:user-defined>
    <dc:language>nl</dc:language>
    <meta:user-defined meta:name="OVERHEID.EPSG28992/DC.spatial">131051 413051</meta:user-defined>
    <meta:user-defined meta:name="DC.title">Aanvraag watervergunning voor het uitvoeren van waterhuishoudkundige werkzaamheden ter hoogte van Pompweg te Waalwijk.</meta:user-defined>
    <meta:user-defined meta:name="OVERHEID.PostcodeHuisnummer/OVERHEIDop.postcodeHuisnummer">5145NC</meta:user-defined>
    <meta:user-defined meta:name="OVERHEIDop.straatnaam">Pompweg</meta:user-defined>
    <meta:user-defined meta:name="OVERHEIDop.woonplaats">Waal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44</meta:user-defined>
    <meta:user-defined meta:name="OVERHEIDop.WsbID/DC.identifier">wsb-2019-6544</meta:user-defined>
    <meta:user-defined meta:name="OVERHEIDop.versieInformatie"/>
  </office:meta>
</office:document-meta>
</file>