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urgemeester Letschertweg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9 mei 2019 met registratienummer WBD19-04216 voor het uitvoeren van waterhuishoudkundige werkzaamheden ten behoeve van het langer vasthouden van (grond)water en herstellen van kwelstromen, waaronder dempen van a-water Heibloemsloot, verwijderen van duikers, verwijderen en aanbrengen (LOP-)stuwen, dempen en het vergraven van b-water nabij de Burgemeester Letschertweg te Tilbur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2 jun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54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4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4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4216</meta:user-defined>
    <dc:language>nl</dc:language>
    <meta:user-defined meta:name="OVERHEID.EPSG28992/DC.spatial">131014 402856</meta:user-defined>
    <meta:user-defined meta:name="DC.title">Aanvraag watervergunning voor het uitvoeren van waterhuishoudkundige werkzaamheden ter hoogte van Burgemeester Letschertweg te Tilburg.</meta:user-defined>
    <meta:user-defined meta:name="OVERHEID.PostcodeHuisnummer/OVERHEIDop.postcodeHuisnummer">5176</meta:user-defined>
    <meta:user-defined meta:name="OVERHEIDop.straatnaam">Galgenbaan</meta:user-defined>
    <meta:user-defined meta:name="OVERHEIDop.woonplaats">De Moer</meta:user-defined>
    <meta:user-defined meta:name="DCTERMS.W3CDTF/DCTERMS.available">2019-06-12</meta:user-defined>
    <meta:user-defined meta:name="DCTERMS.W3CDTF/OVERHEIDop.jaargang">2019</meta:user-defined>
    <meta:user-defined meta:name="OVERHEIDop.publicationIssue">6540</meta:user-defined>
    <meta:user-defined meta:name="OVERHEIDop.WsbID/DC.identifier">wsb-2019-6540</meta:user-defined>
    <meta:user-defined meta:name="OVERHEIDop.versieInformatie"/>
  </office:meta>
</office:document-meta>
</file>