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watervergunning zaaknummer 35128) voor het leggen van een telecomkabel in de keurzones van een primaire watergang op de locatie Gageldijk 16 in Utrecht. (code HDSR375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watervergunning zaaknummer 35128) voor het leggen van een telecomkabel in de keurzones van een primaire watergang op de locatie Gageldijk 16 in de gemeente Utrecht. Dit besluit is verzonden op 17 januari 2019.</text:p>
            <text:p text:style-name="tussenkopcur">
            <text:span text:style-name="nadrukvet">Ter inzage </text:span>
          </text:p>
            <text:p text:style-name="common-al">U kunt de vergunning en de bijbehorende stukken inzien tot en met 28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4</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4</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4</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watervergunning zaaknummer 35128) voor het leggen van een telecomkabel in de keurzones van een primaire watergang op de locatie Gageldijk 16 in Utrecht. (code HDSR3754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54</meta:user-defined>
    <meta:user-defined meta:name="OVERHEIDop.WsbID/DC.identifier">wsb-2019-654</meta:user-defined>
    <meta:user-defined meta:name="OVERHEID.TaxonomieBeleidsagenda/OVERHEID.category">Ruimte en infrastructuur | Organisatie en beleid</meta:user-defined>
    <meta:user-defined meta:name="OVERHEIDop.referentienummer">HDSR 37544</meta:user-defined>
    <meta:user-defined meta:name="DCTERMS.abstract">Watervergunning (Wijziging watervergunning zaaknummer 35128) voor het leggen van een telecomkabel in de keurzones van een primaire watergang op de locatie Gageldijk 16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66ME 16</meta:user-defined>
    <meta:user-defined meta:name="OVERHEIDop.woonplaats">Utrecht</meta:user-defined>
    <meta:user-defined meta:name="OVERHEIDop.straatnaam">Gagel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544 - Wijz. 35128|exb-2019-2690</meta:user-defined>
    <meta:user-defined meta:name="OVERHEIDop.externeBijlage">bijlage HDSR 37544|exb-2019-2691</meta:user-defined>
    <meta:user-defined meta:name="OVERHEID.EPSG28992/DC.spatial">137120 459033</meta:user-defined>
    <meta:user-defined meta:name="OVERHEIDop.versieInformatie"/>
  </office:meta>
</office:document-meta>
</file>