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sloop en bouw van een berging in kernzone en beschermingszone A van een primaire waterkering bij het Havendijkje in Elburg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watervergunning verleend voor het slopen en bouwen van een berging in de kernzone en beschermingszone A van de Noordelijke Randmeerdijk (een primaire waterkering) ter hoogte van het Havendijkje in Elburg.</text:p>
            <text:p text:style-name="common-al">De vergunning is verzonden op 7 juni 2019. </text:p>
            <text:p text:style-name="common-al">Het waterschap heeft een vergunning afgegeven met voorschriften om het milieu te beschermen.</text:p>
            <text:p text:style-name="tussenkopcur">Inzien van stukken</text:p>
            <text:p text:style-name="common-al">U kunt de vergunning en de daarbij behorende stukken inzien van 12 juni 2019 tot en met </text:p>
            <text:p text:style-name="common-al">23 jul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Bloemenkamp (vergunningverlener) via telefoonnummer: 06 20 01 23 27.</text:p>
            <text:p text:style-name="common-al">Voor procedurele vragen kunt u contact opnemen met mevrouw Zondag (juridisch administratief medewerker) via telefoonnummer: 06 50 23 69 94.</text:p>
            <text:p text:style-name="last-al">Het nummer van de vergunning is Z2019-000569/D2019-00531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2 jun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53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3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3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0569/D2019-005311</meta:user-defined>
    <meta:user-defined meta:name="DCTERMS.abstract">Het slopen en bouwen van een berging in de kernzone en beschermingszone A van de Noordelijke Randmeerdijk (een primaire waterkering) ter hoogte van het Havendijkje in Elburg.</meta:user-defined>
    <dc:language>nl</dc:language>
    <meta:user-defined meta:name="OVERHEID.EPSG28992/DC.spatial">185159 495889</meta:user-defined>
    <meta:user-defined meta:name="DC.title">Bekendmaking watervergunning voor sloop en bouw van een berging in kernzone en beschermingszone A van een primaire waterkering bij het Havendijkje in Elburg</meta:user-defined>
    <meta:user-defined meta:name="OVERHEID.PostcodeHuisnummer/OVERHEIDop.postcodeHuisnummer">8081GT 1</meta:user-defined>
    <meta:user-defined meta:name="OVERHEIDop.straatnaam">Havendijkje</meta:user-defined>
    <meta:user-defined meta:name="OVERHEIDop.woonplaats">Elburg</meta:user-defined>
    <meta:user-defined meta:name="DCTERMS.W3CDTF/DCTERMS.available">2019-06-12</meta:user-defined>
    <meta:user-defined meta:name="DCTERMS.W3CDTF/OVERHEIDop.jaargang">2019</meta:user-defined>
    <meta:user-defined meta:name="OVERHEIDop.externeBijlage">Situatietekening|exb-2019-28244</meta:user-defined>
    <meta:user-defined meta:name="OVERHEIDop.publicationIssue">6535</meta:user-defined>
    <meta:user-defined meta:name="OVERHEIDop.WsbID/DC.identifier">wsb-2019-6535</meta:user-defined>
    <meta:user-defined meta:name="OVERHEIDop.versieInformatie"/>
  </office:meta>
</office:document-meta>
</file>