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330 verleende vergunning voor het aanleggen van een vlonder ter plaatse van Monnickendammerrijweg 19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330 verleende vergunning voor het aanleggen van een vlonder ter plaatse van Monnickendammerrijweg 19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53</meta:user-defined>
    <meta:user-defined meta:name="OVERHEIDop.WsbID/DC.identifier">wsb-2019-653</meta:user-defined>
    <meta:user-defined meta:name="OVERHEID.TaxonomieBeleidsagenda/OVERHEID.category">Ruimte en infrastructuur | Organisatie en beleid</meta:user-defined>
    <meta:user-defined meta:name="DCTERMS.abstract">het aanleggen van een vlonder ter plaatse van Monnickendammerrijweg 19 in Ilp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K 1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578.525 497055.801</meta:user-defined>
    <meta:user-defined meta:name="OVERHEIDop.versieInformatie"/>
  </office:meta>
</office:document-meta>
</file>