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106313 verleende vergunning voor het aanbrengen van verhard oppervlak door de bouw van een schuur en de compensatie hiervan nabij Ruigeweg 26A in Sint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6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529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52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52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brengen van verhard oppervlak door de bouw van een schuur en de compensatie hiervan nabij Ruigeweg 26A in Sint Maartensbrug</meta:user-defined>
    <dc:language>nl</dc:language>
    <meta:user-defined meta:name="OVERHEID.EPSG28992/DC.spatial">109121.026 532177.768</meta:user-defined>
    <meta:user-defined meta:name="DC.title">19.1106313 verleende vergunning voor het aanbrengen van verhard oppervlak door de bouw van een schuur en de compensatie hiervan nabij Ruigeweg 26A in Sint Maartensbrug</meta:user-defined>
    <meta:user-defined meta:name="OVERHEID.PostcodeHuisnummer/OVERHEIDop.postcodeHuisnummer">1752HB 26a</meta:user-defined>
    <meta:user-defined meta:name="OVERHEIDop.straatnaam">Ruigeweg</meta:user-defined>
    <meta:user-defined meta:name="OVERHEIDop.woonplaats">Sint Maartensbrug</meta:user-defined>
    <meta:user-defined meta:name="DCTERMS.W3CDTF/DCTERMS.available">2019-06-12</meta:user-defined>
    <meta:user-defined meta:name="DCTERMS.W3CDTF/OVERHEIDop.jaargang">2019</meta:user-defined>
    <meta:user-defined meta:name="OVERHEIDop.publicationIssue">6529</meta:user-defined>
    <meta:user-defined meta:name="OVERHEIDop.WsbID/DC.identifier">wsb-2019-6529</meta:user-defined>
    <meta:user-defined meta:name="OVERHEIDop.versieInformatie"/>
  </office:meta>
</office:document-meta>
</file>