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6112 verleende vergunning voor het maken van een afmeervoorziening in de regionale waterkering tegenover Oostdijk 4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in de regionale waterkering tegenover Oostdijk 49 in Heerhugowaard</meta:user-defined>
    <dc:language>nl</dc:language>
    <meta:user-defined meta:name="OVERHEID.EPSG28992/DC.spatial">120233.58 521095.74</meta:user-defined>
    <meta:user-defined meta:name="DC.title">19.1106112 verleende vergunning voor het maken van een afmeervoorziening in de regionale waterkering tegenover Oostdijk 49 in Heerhugowaard</meta:user-defined>
    <meta:user-defined meta:name="OVERHEID.PostcodeHuisnummer/OVERHEIDop.postcodeHuisnummer">1701DC 49</meta:user-defined>
    <meta:user-defined meta:name="OVERHEIDop.straatnaam">Oostdijk</meta:user-defined>
    <meta:user-defined meta:name="OVERHEIDop.woonplaats">Heerhugowaard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7</meta:user-defined>
    <meta:user-defined meta:name="OVERHEIDop.WsbID/DC.identifier">wsb-2019-6527</meta:user-defined>
    <meta:user-defined meta:name="OVERHEIDop.versieInformatie"/>
  </office:meta>
</office:document-meta>
</file>