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05636 verleende vergunning voor het vervangen van een gasdistributieleiding in de lengterichting van de regionale waterkering van Noordeinde 4 tot 46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gasdistributieleiding in de lengterichting van de regionale waterkering van Noordeinde 4 tot 46 in Grootschermer</meta:user-defined>
    <dc:language>nl</dc:language>
    <meta:user-defined meta:name="OVERHEID.EPSG28992/DC.spatial">118592.34 510756.2</meta:user-defined>
    <meta:user-defined meta:name="DC.title">19.1105636 verleende vergunning voor het vervangen van een gasdistributieleiding in de lengterichting van de regionale waterkering van Noordeinde 4 tot 46 in Grootschermer</meta:user-defined>
    <meta:user-defined meta:name="OVERHEID.PostcodeHuisnummer/OVERHEIDop.postcodeHuisnummer">1843JH 8</meta:user-defined>
    <meta:user-defined meta:name="OVERHEIDop.straatnaam">Noordeinde</meta:user-defined>
    <meta:user-defined meta:name="OVERHEIDop.woonplaats">Grootscherm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24</meta:user-defined>
    <meta:user-defined meta:name="OVERHEIDop.WsbID/DC.identifier">wsb-2019-6524</meta:user-defined>
    <meta:user-defined meta:name="OVERHEIDop.versieInformatie"/>
  </office:meta>
</office:document-meta>
</file>