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nnetje 9-19 (oneven)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ei 2019 met registratienummer WBD19-04122 voor het aanbrengen van vlonders in beschermingszone en boven a-water Augustakreek ter hoogte van Nonnetje 9-19 (oneven)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22</meta:user-defined>
    <dc:language>nl</dc:language>
    <meta:user-defined meta:name="OVERHEID.EPSG28992/DC.spatial">78631 388223</meta:user-defined>
    <meta:user-defined meta:name="DC.title">Aanvraag watervergunning voor het uitvoeren van waterhuishoudkundige werkzaamheden ter hoogte van Nonnetje 9-19 (oneven) te Bergen op Zoom.</meta:user-defined>
    <meta:user-defined meta:name="OVERHEID.PostcodeHuisnummer/OVERHEIDop.postcodeHuisnummer">4616AD 9</meta:user-defined>
    <meta:user-defined meta:name="OVERHEIDop.straatnaam">Nonnetje</meta:user-defined>
    <meta:user-defined meta:name="OVERHEIDop.woonplaats">Bergen op Zoom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18</meta:user-defined>
    <meta:user-defined meta:name="OVERHEIDop.WsbID/DC.identifier">wsb-2019-6518</meta:user-defined>
    <meta:user-defined meta:name="OVERHEIDop.versieInformatie"/>
  </office:meta>
</office:document-meta>
</file>