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5124 verleende vergunning voor het plaatsen van een afmeerconstructie aan de Willem Kalf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aan de Willem Kalfstraat in Alkmaar</meta:user-defined>
    <dc:language>nl</dc:language>
    <meta:user-defined meta:name="OVERHEID.EPSG28992/DC.spatial">110512.262 516525.781</meta:user-defined>
    <meta:user-defined meta:name="DC.title">19.1105124 verleende vergunning voor het plaatsen van een afmeerconstructie aan de Willem Kalfstraat in Alkmaar</meta:user-defined>
    <meta:user-defined meta:name="OVERHEID.PostcodeHuisnummer/OVERHEIDop.postcodeHuisnummer">1816KA 138</meta:user-defined>
    <meta:user-defined meta:name="OVERHEIDop.straatnaam">Willem Kalfstraa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15</meta:user-defined>
    <meta:user-defined meta:name="OVERHEIDop.WsbID/DC.identifier">wsb-2019-6515</meta:user-defined>
    <meta:user-defined meta:name="OVERHEIDop.versieInformatie"/>
  </office:meta>
</office:document-meta>
</file>