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lopen van opstallen en bouwen van 2 nieuwe woningen bij een waterkering op de locatie Rijnkade 20 in Woerden. (code HDSR4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slopen van opstallen en bouwen van 2 nieuwe woningen bij een waterkering op de locatie Rijnkade 20 in de gemeente Woerden. Dit besluit is verzonden op 7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577</meta:user-defined>
    <meta:user-defined meta:name="DCTERMS.abstract">Watervergunning voor het slopen van opstallen en bouwen van 2 nieuwe woningen bij een waterkering op de locatie Rijnkade 20 in Woerden</meta:user-defined>
    <dc:language>nl</dc:language>
    <meta:user-defined meta:name="OVERHEID.EPSG28992/DC.spatial">120139 455591</meta:user-defined>
    <meta:user-defined meta:name="DC.title">Watervergunning voor het slopen van opstallen en bouwen van 2 nieuwe woningen bij een waterkering op de locatie Rijnkade 20 in Woerden. (code HDSR42577)</meta:user-defined>
    <meta:user-defined meta:name="OVERHEID.PostcodeHuisnummer/OVERHEIDop.postcodeHuisnummer">3442EB 19</meta:user-defined>
    <meta:user-defined meta:name="OVERHEIDop.straatnaam">Rijnkade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externeBijlage">Watervergunning HDSR 42577|exb-2019-28186</meta:user-defined>
    <meta:user-defined meta:name="OVERHEIDop.externeBijlage">Bijlage 1 HDSR 42577 - situatietekening|exb-2019-28187</meta:user-defined>
    <meta:user-defined meta:name="OVERHEIDop.externeBijlage">Bijlage 2 HDSR 42577 - funderingsdetail|exb-2019-28188</meta:user-defined>
    <meta:user-defined meta:name="OVERHEIDop.externeBijlage">Bijlage 3 HDSR 42577 - te slopen gebouwen|exb-2019-28189</meta:user-defined>
    <meta:user-defined meta:name="OVERHEIDop.publicationIssue">6511</meta:user-defined>
    <meta:user-defined meta:name="OVERHEIDop.WsbID/DC.identifier">wsb-2019-6511</meta:user-defined>
    <meta:user-defined meta:name="OVERHEIDop.versieInformatie"/>
  </office:meta>
</office:document-meta>
</file>