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04355 verleende vergunning voor het leggen van een glasvezeldistributiekabel langs wegen van Hollandia-Plantsoen 9b in Kwadijk tot en met Dorpsweg 110 in Oud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distributiekabel langs wegen van Hollandia-Plantsoen 9b in Kwadijk tot en met Dorpsweg 110 in Oudendijk </meta:user-defined>
    <dc:language>nl</dc:language>
    <meta:user-defined meta:name="OVERHEID.EPSG28992/DC.spatial">127426.082 504609.693</meta:user-defined>
    <meta:user-defined meta:name="DC.title">19.1104355 verleende vergunning voor het leggen van een glasvezeldistributiekabel langs wegen van Hollandia-Plantsoen 9b in Kwadijk tot en met Dorpsweg 110 in Oudendijk</meta:user-defined>
    <meta:user-defined meta:name="OVERHEID.PostcodeHuisnummer/OVERHEIDop.postcodeHuisnummer">1471CD 71</meta:user-defined>
    <meta:user-defined meta:name="OVERHEIDop.straatnaam">Kwadijk</meta:user-defined>
    <meta:user-defined meta:name="OVERHEIDop.woonplaats">Kwad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10</meta:user-defined>
    <meta:user-defined meta:name="OVERHEIDop.WsbID/DC.identifier">wsb-2019-6510</meta:user-defined>
    <meta:user-defined meta:name="OVERHEIDop.versieInformatie"/>
  </office:meta>
</office:document-meta>
</file>